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14</text:p>
          </table:table-cell>
          <table:table-cell table:number-columns-repeated="4" table:style-name="ce10"/>
          <table:table-cell office:value-type="string" table:style-name="ce12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3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51000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101013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0102012:136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0601012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5400004:6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5400004:6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57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57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6100007: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0:6100007: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62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0:62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0:62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28000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28000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5900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5900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8:180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number-columns-spanned="3" table:number-rows-spanned="1" table:style-name="ce2">
            <text:p>36:28:180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5C31248DF78D8F8ABC60E675EA5E0946082E46B028B858AD13B0DC1A28D78D2EFCAFE1426BECC26C276469D0FC69397E51A051C2D3545C63C66CC1D68D8F8F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2T08:53:07Z</meta:creation-date>
    <dc:date>2024-04-22T08:53:17Z</dc:date>
  </office:meta>
</office:document-meta>
</file>